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Verleende evenementenvergunning voor de Stichting Meertour voor de competitie trainingswedstrijden Necap - Schelphorst  in Wieringerwerf.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competitie trainingswedstrijden Necap - Schelphorst op zaterdag 2 maart, 9 maart, 16 maart, 23 maart, 30 maart, 6 april, 13 april, en 20 april 2019 in Wieringerwerf.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14 dec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81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1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1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4- Verleende evenementenvergunning voor de Stichting Meertour voor de competitie trainingswedstrijden Necap - Schelphorst  in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817</meta:user-defined>
    <meta:user-defined meta:name="OVERHEIDop.GmbID/DC.identifier">gmb-2018-2348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ta:user-defined>
    <meta:user-defined meta:name="OVERHEIDop.woonplaats">Wieringerwerf</meta:user-defined>
    <meta:user-defined meta:name="OVERHEIDop.straatnaam">Schelphors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9978 539050</meta:user-defined>
    <meta:user-defined meta:name="OVERHEIDop.versieInformatie"/>
  </office:meta>
</office:document-meta>
</file>