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7-04407 Ringbaan-Oost 112 te Tilburg, veranderen van de inrichting, verzonden 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105 - Z-HZ_WABO-2017-04407 - B - Ringbaan-Oos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1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7-04407 Ringbaan-Oost 112 te Tilburg, veranderen van de inrichting, verzonden 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3</meta:user-defined>
    <meta:user-defined meta:name="OVERHEIDop.GmbID/DC.identifier">gmb-2018-23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7 1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5 398431</meta:user-defined>
    <meta:user-defined meta:name="OVERHEIDop.versieInformatie"/>
  </office:meta>
</office:document-meta>
</file>