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217 Nieuwe Warande 56 (kavel 64, fase II) te Berkel-Enschot, nieuwbouw van een woonhuis, verzonden 1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17 - B - Nieuwe Warande 56 (kavel 64, fase II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1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217 Nieuwe Warande 56 (kavel 64, fase II) te Berkel-Enschot, nieuwbouw van een woonhuis, verzonden 1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12</meta:user-defined>
    <meta:user-defined meta:name="OVERHEIDop.GmbID/DC.identifier">gmb-2018-23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