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137 Teunisbloem 23 (sectie F 5914) te Udenhout, bouwen van een zorgwoning voor 7 pers. met een lichamelijke en/of verstandelijke, verzonden 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37 - B - Teunisbloem 23 (sectie F 591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1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137 Teunisbloem 23 (sectie F 5914) te Udenhout, bouwen van een zorgwoning voor 7 pers. met een lichamelijke en/of verstandelijke, verzonden 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1</meta:user-defined>
    <meta:user-defined meta:name="OVERHEIDop.GmbID/DC.identifier">gmb-2018-23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B 6</meta:user-defined>
    <meta:user-defined meta:name="OVERHEIDop.woonplaats">Udenhout</meta:user-defined>
    <meta:user-defined meta:name="OVERHEIDop.straatnaam">Teunisbloe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96 402546</meta:user-defined>
    <meta:user-defined meta:name="OVERHEIDop.versieInformatie"/>
  </office:meta>
</office:document-meta>
</file>