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aanvraag voor Een omgevingsvergunning Z-HZ_WABO-2018-03726 De Kraan 35 te Berkel-Enschot, verbouwen van de woning, verzonden 1 november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8-03726 - B - De Kraan 35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34810</text:span><text:line-break/><text:date style:data-style-name="dag" text:fixed="true" text:date-value="2018-11-05"/><text:line-break/><text:date style:data-style-name="jaar" text:fixed="true" text:date-value="2018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810</text:span><text:date style:data-style-name="nicedate" text:fixed="true" text:date-value="2018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810</text:span><text:date style:data-style-name="nicedate" text:fixed="true" text:date-value="2018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toegekend aanvraag voor Een omgevingsvergunning Z-HZ_WABO-2018-03726 De Kraan 35 te Berkel-Enschot, verbouwen van de woning, verzonden 1 november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5</meta:user-defined>
    <meta:user-defined meta:name="OVERHEIDop.publicationIssue">234810</meta:user-defined>
    <meta:user-defined meta:name="OVERHEIDop.GmbID/DC.identifier">gmb-2018-23481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6EA 35</meta:user-defined>
    <meta:user-defined meta:name="OVERHEIDop.woonplaats">Berkel-Enschot</meta:user-defined>
    <meta:user-defined meta:name="OVERHEIDop.straatnaam">De Kraan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7463 399270</meta:user-defined>
    <meta:user-defined meta:name="OVERHEIDop.versieInformatie"/>
  </office:meta>
</office:document-meta>
</file>