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fstraat 8 in Baak, het saneren van asbest golfplaten van een kapschuur</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Bronckhorst een melding ontvangen voor het saneren van asbest golfplaten van een kapschuur aan de Hofstraat 8 in Baak. De melding is geregistreerd onder kenmerk SXO492794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8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fstraat 8 in Baak, het saneren van asbest golfplaten van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81</meta:user-defined>
    <meta:user-defined meta:name="OVERHEIDop.GmbID/DC.identifier">gmb-2018-23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R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593</meta:user-defined>
    <meta:user-defined meta:name="OVERHEID.EPSG28992/DC.spatial">211956 453975</meta:user-defined>
    <meta:user-defined meta:name="OVERHEID.EPSG28992/DC.spatial">211951.75 453997.85</meta:user-defined>
    <meta:user-defined meta:name="OVERHEIDop.versieInformatie"/>
  </office:meta>
</office:document-meta>
</file>