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14 Emma Goldmanweg e.o. (Bedrijventerrein Katsbogten) te Tilburg, kappen van 50 bomen, 3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14 - I - Emma Goldmanweg e.o. (Bedrijventerrein Katsbogt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80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0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0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14 Emma Goldmanweg e.o. (Bedrijventerrein Katsbogten) te Tilburg, kappen van 50 bomen, 3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08</meta:user-defined>
    <meta:user-defined meta:name="OVERHEIDop.GmbID/DC.identifier">gmb-2018-234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N 6</meta:user-defined>
    <meta:user-defined meta:name="OVERHEIDop.woonplaats">Tilburg</meta:user-defined>
    <meta:user-defined meta:name="OVERHEIDop.straatnaam">Emma Goldma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40 394265</meta:user-defined>
    <meta:user-defined meta:name="OVERHEIDop.versieInformatie"/>
  </office:meta>
</office:document-meta>
</file>