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legatiebesluit onttrekken van wegen aan het openbaar 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30 oktober 2018; </text:p>
            <text:p text:style-name="al">gezien het voorstel van het college van 23 oktober 2018; </text:p>
            <text:p text:style-name="al">gelet op artikel 9 van de Wegenwet, de afdelingen 3.4 en 10.1.2 van de Algemene wet bestuursrecht (Awb) en de artikelen 108, 147, 156 en 169 van de Gemeentewet; </text:p>
            <text:p text:style-name="al">gelet op de beraadslaging; </text:p>
            <text:p text:style-name="al">b e s l u i t : </text:p>
            <text:p text:style-name="al">de bevoegdheid van artikel 9 Wegenwet tot het onttrekken van wegen aan het openbaar verkeer te delegeren aan het college. </text:p>
            <text:p text:style-name="al"/>
            <text:p text:style-name="al"/>
            <text:p text:style-name="al">de griffier,</text:p>
            <text:p text:style-name="al">mw. drs. F.E.H.M. Backerra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80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0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0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legatiebesluit onttrekken van wegen aan het openbaar ver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04</meta:user-defined>
    <meta:user-defined meta:name="OVERHEIDop.GmbID/DC.identifier">gmb-2018-23480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Gemeente/DC.spatial">Heusden</meta:user-defined>
    <meta:user-defined meta:name="DC.source">Wegenwet;1.0:c:BWBR0001948&amp;g=2017-09-01</meta:user-defined>
    <meta:user-defined meta:name="OVERHEIDop.referentienummer">00557633</meta:user-defined>
    <meta:user-defined meta:name="DCTERMS.alternative">Delegatiebesluit onttrekken van wegen aan het openbaar verk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11-06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op.betreftRegeling">CVDR613770_1</meta:user-defined>
    <meta:user-defined meta:name="OVERHEIDop.versieInformatie"/>
  </office:meta>
</office:document-meta>
</file>