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8-03645 De Blaak te Tilburg, 2019 0301-A-carnavalsoptocht basisscholen de Blaak en de Borne, aangevraagd 4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carnavalsoptochten van de basisscholen De Blaak en De Borne op 1 maart 2019 van 9:00 tot 12:00 uur.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3645 - I - De Blaak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4803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0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03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8-03645 De Blaak te Tilburg, 2019 0301-A-carnavalsoptocht basisscholen de Blaak en de Borne, aangevraagd 4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03</meta:user-defined>
    <meta:user-defined meta:name="OVERHEIDop.GmbID/DC.identifier">gmb-2018-234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RT 42</meta:user-defined>
    <meta:user-defined meta:name="OVERHEIDop.woonplaats">Tilburg</meta:user-defined>
    <meta:user-defined meta:name="OVERHEIDop.straatnaam">Grebbe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81 395299</meta:user-defined>
    <meta:user-defined meta:name="OVERHEIDop.versieInformatie"/>
  </office:meta>
</office:document-meta>
</file>