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601 Binnenstad te Tilburg, 2019 0223, 0301 t/m 0305-C-Carnaval in Kruikenstad 2019, aangevraagd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viering van carnaval in de binnenstad van Tilburg, op 23 februari 2019 Proefbloaze en van 1 tot en met 5 maart 2019 diverse activiteiten in de Binnenstad voornamelijk op Heuvel, Paleisring, Piusplein en Stadhuisstraat. Zondag 3 maart 2019 is de Opstoe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601 - I - Binnensta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0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0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0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601 Binnenstad te Tilburg, 2019 0223, 0301 t/m 0305-C-Carnaval in Kruikenstad 2019, aangevraagd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01</meta:user-defined>
    <meta:user-defined meta:name="OVERHEIDop.GmbID/DC.identifier">gmb-2018-234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N 15a</meta:user-defined>
    <meta:user-defined meta:name="OVERHEIDop.woonplaats">Tilburg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1 396518</meta:user-defined>
    <meta:user-defined meta:name="OVERHEIDop.versieInformatie"/>
  </office:meta>
</office:document-meta>
</file>