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787 Wagenmakerij Spoorzone te Tilburg, 2019 0216-A-Groote resepsie 5x11 voor buitensteedse Rijken, aangevraagd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receptie op 16 februari 2019 van 17:00 tot 20:00 uur in de Wagenmakerij, Spoorzone te Tilburg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787 - I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79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787 Wagenmakerij Spoorzone te Tilburg, 2019 0216-A-Groote resepsie 5x11 voor buitensteedse Rijken, aangevraagd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99</meta:user-defined>
    <meta:user-defined meta:name="OVERHEIDop.GmbID/DC.identifier">gmb-2018-234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14</meta:user-defined>
    <meta:user-defined meta:name="OVERHEIDop.versieInformatie"/>
  </office:meta>
</office:document-meta>
</file>