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602 Ledeboerstraat 5a te Tilburg, 2019 0203, 0205 en 0207-A-Woageslouwe en Kènder-waogeslouwe, aangevraagd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dag om de carnavalswagens te bekijken op 3 februari 2019 van 12:00 tot 18:30 uur en speciaal voor de basisscholen 5 en 7 februari 2019 van 9:00 tot 13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602 - I - Ledeboerstraat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79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602 Ledeboerstraat 5a te Tilburg, 2019 0203, 0205 en 0207-A-Woageslouwe en Kènder-waogeslouwe, aangevraagd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98</meta:user-defined>
    <meta:user-defined meta:name="OVERHEIDop.GmbID/DC.identifier">gmb-2018-23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5a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3 399232</meta:user-defined>
    <meta:user-defined meta:name="OVERHEIDop.versieInformatie"/>
  </office:meta>
</office:document-meta>
</file>