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urtweg 21, 3888 NE Uddel, het plaatsen van een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oktober 2018</text:p>
            <text:p text:style-name="common-al">Wabonummer: D18/0195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79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9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9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urtweg 21, 3888 NE Uddel, het plaatsen van een schuur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93</meta:user-defined>
    <meta:user-defined meta:name="OVERHEIDop.GmbID/DC.identifier">gmb-2018-234793</meta:user-defined>
    <meta:user-defined meta:name="OVERHEID.TaxonomieBeleidsagenda/OVERHEID.category">Ruimte en infrastructuur | Organisatie en beleid</meta:user-defined>
    <meta:user-defined meta:name="OVERHEIDop.referentienummer">D18/019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E 21</meta:user-defined>
    <meta:user-defined meta:name="OVERHEIDop.woonplaats">Uddel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4504</meta:user-defined>
    <meta:user-defined meta:name="OVERHEID.EPSG28992/DC.spatial">181174 471674</meta:user-defined>
    <meta:user-defined meta:name="OVERHEIDop.versieInformatie"/>
  </office:meta>
</office:document-meta>
</file>