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ver de Kelders 14, (11029507) vervangen van de bestaande gevelreclam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4790</text:span><text:line-break/><text:date style:data-style-name="dag" text:fixed="true" text:date-value="2018-11-05"/><text:line-break/><text:date style:data-style-name="jaar" text:fixed="true" text:date-value="2018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790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790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ver de Kelders 14, (11029507) vervangen van de bestaande gevelreclam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5</meta:user-defined>
    <meta:user-defined meta:name="OVERHEIDop.publicationIssue">234790</meta:user-defined>
    <meta:user-defined meta:name="OVERHEIDop.GmbID/DC.identifier">gmb-2018-23479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JG 14</meta:user-defined>
    <meta:user-defined meta:name="OVERHEIDop.woonplaats">Leeuwarden</meta:user-defined>
    <meta:user-defined meta:name="OVERHEIDop.straatnaam">Over de Kelders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502 579529</meta:user-defined>
    <meta:user-defined meta:name="OVERHEIDop.versieInformatie"/>
  </office:meta>
</office:document-meta>
</file>