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Horn 24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2018-HZ-0469 voor een omgevingsvergunning voor het wijzigen van de voorgevel op locatie Horn 24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78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8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78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voorgevel op het perceel Horn 24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4788</meta:user-defined>
    <meta:user-defined meta:name="OVERHEIDop.GmbID/DC.identifier">gmb-2018-23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G 2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961 515608</meta:user-defined>
    <meta:user-defined meta:name="OVERHEIDop.versieInformatie"/>
  </office:meta>
</office:document-meta>
</file>