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8 heeft het college van burgemeester en wethouders van Dalfsen onderstaande collectevergunning verleend op grond van artikel 5:13 van de Algemene Plaatselijke Verordening (APV) aan:</text:p>
            <text:p text:style-name="common-al">Stichting Salvotariaanse Hulpactie, kledinginzameling periode februari/maart 2019</text:p>
            <text:p text:style-name="common-al">De vergunning staat geregistreerd onder nummer Z/18/57541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78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8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87</meta:user-defined>
    <meta:user-defined meta:name="OVERHEIDop.GmbID/DC.identifier">gmb-2018-234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34.44 501993.47</meta:user-defined>
    <meta:user-defined meta:name="OVERHEIDop.versieInformatie"/>
  </office:meta>
</office:document-meta>
</file>