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elo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-2018-313 voor een omgevingsvergunning op locatie Warmelo 23 te Leusden. De vergunning is toegekend. Het besluit betreft het plaats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77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rmelo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79</meta:user-defined>
    <meta:user-defined meta:name="OVERHEIDop.GmbID/DC.identifier">gmb-2018-234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053.07 461354.47</meta:user-defined>
    <meta:user-defined meta:name="OVERHEIDop.versieInformatie"/>
  </office:meta>
</office:document-meta>
</file>