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98, (11029380) wijzigen van de entree pui en reclames aa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7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98, (11029380) wijzigen van de entree pui en reclames aan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77</meta:user-defined>
    <meta:user-defined meta:name="OVERHEIDop.GmbID/DC.identifier">gmb-2018-234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9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426</meta:user-defined>
    <meta:user-defined meta:name="OVERHEIDop.versieInformatie"/>
  </office:meta>
</office:document-meta>
</file>