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Pauwenlaan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meelbes (stamdiameter 38cm), staande in de zijtuin van het perceel Pauwenlaan 18 alsmede het herplanten</text:p>
            <text:p text:style-name="common-al"/>
            <text:p text:style-name="common-al">Ons kenmerk: 20182130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Pauwenlaan 18 </text:p>
            <text:p text:style-name="tussenkopcur">
            <text:span text:style-name="nadrukvet">Ontvangstdatum aanvraag:</text:span>
          </text:p>
            <text:p text:style-name="common-al">30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769</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69</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69</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Pauwenlaan 1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769</meta:user-defined>
    <meta:user-defined meta:name="OVERHEIDop.GmbID/DC.identifier">gmb-2018-234769</meta:user-defined>
    <meta:user-defined meta:name="OVERHEID.TaxonomieBeleidsagenda/OVERHEID.category">Ruimte en infrastructuur | Organisatie en beleid</meta:user-defined>
    <meta:user-defined meta:name="DCTERMS.abstract">Het kappen van 1 meelbes (stamdiameter 38cm), staande in de zijtuin van het perceel Pauwenlaan 18 alsmede het herplanten</meta:user-defined>
    <meta:user-defined meta:name="OVERHEIDop.referentienummer">201821307/69561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TH 1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501.28 455502.895</meta:user-defined>
    <meta:user-defined meta:name="OVERHEIDop.versieInformatie"/>
  </office:meta>
</office:document-meta>
</file>