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ereklauw 83 en 8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5486-2018 voor een omgevingsvergunning op locatie nabij Bereklauw 83 en 85 in Oldenzaal. De vergunning is toegekend. Het besluit betreft:</text:p>
            <text:list text:style-name="id1-3-2-1-1-2">
              <text:list-item text:style-override="id1-3-2-1-1-2-1">
                <text:number>•</text:number>
                <text:p text:style-name="al">het verrichten van handelingen die de dood of ernstige beschadiging van één boom ten gevolge kunnen hebb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7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ereklauw 83 en 8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4764</meta:user-defined>
    <meta:user-defined meta:name="OVERHEIDop.GmbID/DC.identifier">gmb-2018-23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V 8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25.01 483252.53</meta:user-defined>
    <meta:user-defined meta:name="OVERHEIDop.versieInformatie"/>
  </office:meta>
</office:document-meta>
</file>