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It Uleboerd 79, (11029499) bouwen van een aan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34763</text:span><text:line-break/><text:date style:data-style-name="dag" text:fixed="true" text:date-value="2018-11-05"/><text:line-break/><text:date style:data-style-name="jaar" text:fixed="true" text:date-value="2018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4763</text:span><text:date style:data-style-name="nicedate" text:fixed="true" text:date-value="2018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4763</text:span><text:date style:data-style-name="nicedate" text:fixed="true" text:date-value="2018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It Uleboerd 79, (11029499) bouwen van een aanbouw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5</meta:user-defined>
    <meta:user-defined meta:name="OVERHEIDop.publicationIssue">234763</meta:user-defined>
    <meta:user-defined meta:name="OVERHEIDop.GmbID/DC.identifier">gmb-2018-23476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41AR 9</meta:user-defined>
    <meta:user-defined meta:name="OVERHEIDop.woonplaats">Leeuwarden</meta:user-defined>
    <meta:user-defined meta:name="OVERHEIDop.straatnaam">It Uleboerd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568 575642</meta:user-defined>
    <meta:user-defined meta:name="OVERHEIDop.versieInformatie"/>
  </office:meta>
</office:document-meta>
</file>