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 Aan Stichting Jong Nederland Waubach voor de opening feestjaar 2019 op 4 januari 2019 van 19.30 uur – 01.00 uur, locatie Kerkstraat 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476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6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6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760</meta:user-defined>
    <meta:user-defined meta:name="OVERHEIDop.GmbID/DC.identifier">gmb-2018-234760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HH 31e</meta:user-defined>
    <meta:user-defined meta:name="OVERHEIDop.woonplaats">Landgraaf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768 325304</meta:user-defined>
    <meta:user-defined meta:name="OVERHEIDop.versieInformatie"/>
  </office:meta>
</office:document-meta>
</file>