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r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klaan 8, 3016BB, wijziging op de verleende bouwvergunning met kenmerk OMV.17.07.00365, te weten aanpassing van het daklicht en de dakkapel. Het betreft rijksmonument kantoor Graan Elevator Mij. (aanvraagdatum 31-01-2018, dossiernummer OMV.18.01.0046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7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rk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76</meta:user-defined>
    <meta:user-defined meta:name="OVERHEIDop.GmbID/DC.identifier">gmb-2018-2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BB 8</meta:user-defined>
    <meta:user-defined meta:name="OVERHEIDop.woonplaats">Rotterda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48 435883</meta:user-defined>
    <meta:user-defined meta:name="OVERHEIDop.versieInformatie"/>
  </office:meta>
</office:document-meta>
</file>