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schutting en overkapping op het perceel Wieken 30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018-HZ-0482 voor een omgevingsvergunning voor het legaliseren van een schutting en overkapping op locatie Wieken 30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75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5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5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schutting en overkapping op het perceel Wieken 30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4753</meta:user-defined>
    <meta:user-defined meta:name="OVERHEIDop.GmbID/DC.identifier">gmb-2018-234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W 3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05 514905</meta:user-defined>
    <meta:user-defined meta:name="OVERHEIDop.versieInformatie"/>
  </office:meta>
</office:document-meta>
</file>