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enendaal City Run 2018</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vergunning te verlenen voor het organiseren van de Veenendaal City Run Glow Editie op vrijdag 19 oktober 2018 tussen 18.00 en 23.00 uur. Het betreft een prestatieloop bestaande uit 2 afstanden, namelijk de 2,5- en de 5 km waarvan de start- en finishlocatie is gelegen op de Markt en de route wordt afgelegd in het centrum van Veenendaal. De starttijden zijn respectievelijk 19.30 en 20.15 uur. Daarnaast wordt er een kidsrun georganiseerd van 1 km die om 19.30 van start zal gaan.</text:p>
            <text:p text:style-name="common-al"/>
            <text:p text:style-name="common-al">
            <text:span text:style-name="nadrukvet">Besluiten</text:span>
          </text:p>
            <text:p text:style-name="common-al">de <text:span text:style-name="nadrukvet">burgemeester heeft besloten</text:span> om op grond van:</text:p>
            <text:p text:style-name="common-al">-           artikel 2:25 van de Algemene Plaatselijke Verordening Veenendaal <text:span text:style-name="nadrukondlijn">vergunning</text:span> te verlenen         voor het organiseren van de Veenendaal City Run met een 2,5 en een 5 km afstand op vrijdag 19 oktober 2018 van 08.00 – 23.00 uur, inclusief opbouwtijden. De start- en finishlocatie is gelegen op de Markt in het centrum van Veenendaal waarbij de starttijden op respectievelijk 19.30 en 20.15 uur zijn vastgesteld, daarnaast gaat de kidsrun om 19.00 uur van start.</text:p>
            <text:p text:style-name="common-al"/>
            <text:p text:style-name="common-al"> </text:p>
            <text:p text:style-name="common-al">
            <text:span text:style-name="nadrukvet">Burgemeester en wethouders hebben besloten </text:span>op grond van:</text:p>
            <text:p text:style-name="common-al">-            artikel 2:10A van de Algemene Plaatselijke Verordening Veenendaal <text:span text:style-name="nadrukondlijn">vergunning</text:span> te verlenen voor het inrichten van Glow-zones met Glow-attributen, met o.a. een podium, start- en finishbogen en overige attributen, waaronder hekwerken en overige inrichting van het start- en finishterrein op de Markt;</text:p>
            <text:p text:style-name="common-al">-           artikel 4:6 van de Algemene Plaatselijke Verordening Veenendaal <text:span text:style-name="nadrukondlijn">vergunning </text:span>te verlenen voor het  ten gehore brengen van muziek en aankondigingen door middel van           geluidsinstallaties;</text:p>
            <text:list text:style-name="id1-3-2-1-1-11">
              <text:list-item text:style-override="id1-3-2-1-1-11-1">
                <text:number>1.</text:number>
                <text:p text:style-name="al">      wegen tijdelijk af te sluiten voor verkeer voor de duur van het evenement;</text:p>
              </text:list-item>
              <text:list-item text:style-override="id1-3-2-1-1-11-2">
                <text:number>2.</text:number>
                <text:p text:style-name="al">      voorfietsers van het verkeersteken G7 bijlage 1 ERVV 1990. </text:p>
              </text:list-item>
            </text:list>
            <text:p text:style-name="common-al"/>
            <text:p text:style-name="common-al">
            <text:span text:style-name="nadrukvet">Gebruiksmelding (melding Brandveilig gebruik)</text:span>
          </text:p>
            <text:p text:style-name="common-al">Op 1 januari 2018 is de nieuwe AMvB Besluit Brandveilig gebruik en basishulpverlening overige plaatsen (BGBOP) van kracht geworden en van toepassing op uw evenement. Hiermee is de tijdelijke gebruiksvergunning op basis van de Brandbeveiligingsverordening komen te vervallen.</text:p>
            <text:p text:style-name="common-al">Op grond van de nieuwe AMvB moet voor alle activiteiten die niet in bouwwerken plaatsvinden worden voldaan aan de bepalingen zoals vermeld in artikel 2.1, 2.2 en 2.3 in deze AMvB en zoals vermeld in vraag 15. van het ‘Aanvraagformulier evenementen (inclusief Gebruiksmelding)’ gemeente Veenendaal. De AMvB is direct werkend en stelt voorwaarden aan de (brand)veiligheid bij activiteiten die niet in bouwwerken plaatsvinden.</text:p>
            <text:p text:style-name="common-al">Voor meer informatie verwijzen wij u naar de link: <text:a xlink:href="https://zoek.officielebekendmakingen.nl/stb-2017-373.html" xlink:type="simple">https://zoek.officielebekendmakingen.nl/stb-2017-373.html</text:a></text:p>
            <text:p text:style-name="common-al"/>
            <text:p text:style-name="common-al">
            <text:span text:style-name="nadrukvet">Bezwaar maken</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common-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34752</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752</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752</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nendaal City Ru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752</meta:user-defined>
    <meta:user-defined meta:name="OVERHEIDop.GmbID/DC.identifier">gmb-2018-2347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