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baweg 4B0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Elbaweg 4B01, Hem</text:p>
            <text:p text:style-name="common-al">Voor: het verhogen van een bestaande bedrijfsruimte </text:p>
            <text:p text:style-name="common-al">Datum verzonden: 1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475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baweg 4B0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50</meta:user-defined>
    <meta:user-defined meta:name="OVERHEIDop.GmbID/DC.identifier">gmb-2018-234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4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38 518440</meta:user-defined>
    <meta:user-defined meta:name="OVERHEIDop.versieInformatie"/>
  </office:meta>
</office:document-meta>
</file>