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Tijdelijk verkeersbesluit in verband met de 25e jubileum toertocht van TWC Reuver op 11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29 oktober  2018  een tijdelijk verkeersbesluit afgegeven voor de afsluiting van het Kerkplein in Offenbeek op 11 november 2018 van ca. 11.00 uur tot 13.00 uur in verband met de 25<text:span text:style-name="sup">e</text:span> jubileum toertocht van TWC Reuver.</text:p>
            <text:p text:style-name="common-al">Een bezwaarschrift moet binnen 6 weken worden ingediend bij het College van B&amp;W van de gemeente Beesel, Postbus 4750, 5953 ZK Reuver.</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Reuver, </text:span>
            <text:span text:style-name="datum">29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34746</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746</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746</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Tijdelijk verkeersbesluit in verband met de 25e jubileum toertocht van TWC Reuver op 11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4746</meta:user-defined>
    <meta:user-defined meta:name="OVERHEIDop.GmbID/DC.identifier">gmb-2018-234746</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3LC 2</meta:user-defined>
    <meta:user-defined meta:name="OVERHEIDop.woonplaats">Reuver</meta:user-defined>
    <meta:user-defined meta:name="OVERHEIDop.straatnaam">Pater Claretstraat</meta:user-defined>
    <meta:user-defined meta:name="OVERHEIDgvop.Informatietype/DC.type">Beschikkingen | afhandeling</meta:user-defined>
    <meta:user-defined meta:name="OVERHEID.Gemeente/OVERHEID.authority">Beesel</meta:user-defined>
    <meta:user-defined meta:name="OVERHEID.Gemeente/DCTERMS.publisher">Beesel</meta:user-defined>
    <meta:user-defined meta:name="OVERHEID.EPSG28992/DC.spatial">204148 366294</meta:user-defined>
    <meta:user-defined meta:name="OVERHEIDop.versieInformatie"/>
  </office:meta>
</office:document-meta>
</file>