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nemen van een standplaats voor de verkoop van oliebollen van 1 november 2018 tot en met 31 december 2018.</text:p>
            <text:p text:style-name="common-al">Voor de aangevraagde standplaats is verleend:</text:p>
            <text:p text:style-name="common-al">-              een vergunning voor een standplaats op grond van artikel 5:18, eerste lid Algemene Plaatselijke Verordening 2017 Pijnacker-Nootdorp (verder: APV).</text:p>
            <text:p text:style-name="common-al">Ons kenmerk: 18UIT16215</text:p>
            <text:p text:style-name="last-al">Verzonden: 02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74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4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4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Raadhuisplei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44</meta:user-defined>
    <meta:user-defined meta:name="OVERHEIDop.GmbID/DC.identifier">gmb-2018-234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