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ersweg 2: Verleende omgevingsvergunning, kappen van 1 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rgersweg 2, kappen van 1 boom, ZKW1812181, verzenddatum 21-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74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4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4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ersweg 2: Verleende omgevingsvergunning, kappen van 1 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743</meta:user-defined>
    <meta:user-defined meta:name="OVERHEIDop.GmbID/DC.identifier">gmb-2018-2347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HT 2</meta:user-defined>
    <meta:user-defined meta:name="OVERHEIDop.woonplaats">Wageningen</meta:user-defined>
    <meta:user-defined meta:name="OVERHEIDop.straatnaam">Verger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70 442818</meta:user-defined>
    <meta:user-defined meta:name="OVERHEIDop.versieInformatie"/>
  </office:meta>
</office:document-meta>
</file>