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Schopenhauerstraat 35 7323 LS Apeldoorn, het uitbouwen van de woning en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Datum verzending: 01-11-2018</text:p>
            <text:p text:style-name="common-al">Wabonummer: D18/019532</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740</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40</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40</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Schopenhauerstraat 35 7323 LS Apeldoorn, het uitbouwen van de woning en het bouwen van e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740</meta:user-defined>
    <meta:user-defined meta:name="OVERHEIDop.GmbID/DC.identifier">gmb-2018-234740</meta:user-defined>
    <meta:user-defined meta:name="OVERHEID.TaxonomieBeleidsagenda/OVERHEID.category">Ruimte en infrastructuur | Organisatie en beleid</meta:user-defined>
    <meta:user-defined meta:name="OVERHEIDop.referentienummer">D18/01953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LS 35</meta:user-defined>
    <meta:user-defined meta:name="OVERHEIDop.woonplaats">Apeldoorn</meta:user-defined>
    <meta:user-defined meta:name="OVERHEIDop.straatnaam">Schopenhau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06 471238</meta:user-defined>
    <meta:user-defined meta:name="OVERHEIDop.versieInformatie"/>
  </office:meta>
</office:document-meta>
</file>