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endaalseweg 1 in Hengelo (Gld), het saneren van asbest golfplaten van een schuur/berging</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Bronckhorst een melding ontvangen voor het saneren van asbest golfplaten van een schuur/berging aan de Groenendaalseweg 1 in Hengelo (Gld). De melding is geregistreerd onder kenmerk SXO585040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73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3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3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enendaalseweg 1 in Hengelo (Gld), het saneren van asbest golfplaten van een schuur/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36</meta:user-defined>
    <meta:user-defined meta:name="OVERHEIDop.GmbID/DC.identifier">gmb-2018-23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B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4495</meta:user-defined>
    <meta:user-defined meta:name="OVERHEID.EPSG28992/DC.spatial">220256 450808</meta:user-defined>
    <meta:user-defined meta:name="OVERHEID.EPSG28992/DC.spatial">220290.68 450830.45</meta:user-defined>
    <meta:user-defined meta:name="OVERHEID.EPSG28992/DC.spatial">220267.17 450800.86</meta:user-defined>
    <meta:user-defined meta:name="OVERHEIDop.versieInformatie"/>
  </office:meta>
</office:document-meta>
</file>