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25e jubileumtoertocht TWC Reuver op 11 november 2018 in Off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9 oktober  2018  akkoord gegeven voor een klein evenement,  25e jubileumtoertocht TWC Reuver, op 11 november 2018 Kerkplein Offenbeek van 11.00 tot 13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9 okto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473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3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3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25e jubileumtoertocht TWC Reuver op 11 november 2018 in Off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735</meta:user-defined>
    <meta:user-defined meta:name="OVERHEIDop.GmbID/DC.identifier">gmb-2018-2347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C 2</meta:user-defined>
    <meta:user-defined meta:name="OVERHEIDop.woonplaats">Reuver</meta:user-defined>
    <meta:user-defined meta:name="OVERHEIDop.straatnaam">Pater Claret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47 366295</meta:user-defined>
    <meta:user-defined meta:name="OVERHEIDop.versieInformatie"/>
  </office:meta>
</office:document-meta>
</file>