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hter Prossinkhof 7 (appartementengebouw)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 2018 een besluit genomen op de aanvraag met zaaknummer 26296-2018 voor een omgevingsvergunning op locatie achter Prossinkhof 7 (appartementengebouw) in Oldenzaal. De vergunning is toegekend. Het besluit betreft:</text:p>
            <text:list text:style-name="id1-3-2-1-1-2">
              <text:list-item text:style-override="id1-3-2-1-1-2-1">
                <text:number>•</text:number>
                <text:p text:style-name="al">het kappen van drie bomen.</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 november 2018.</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de procedur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4731</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731</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731</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chter Prossinkhof 7 (appartementengebouw)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34731</meta:user-defined>
    <meta:user-defined meta:name="OVERHEIDop.GmbID/DC.identifier">gmb-2018-2347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CJ 11b</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389.67 481456.01</meta:user-defined>
    <meta:user-defined meta:name="OVERHEIDop.versieInformatie"/>
  </office:meta>
</office:document-meta>
</file>