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weg 25, 2018-00762, slopen en nieuw bouwen pand t.b.v. twee winkels en 8 appartementen (1e fase), 29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7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weg 25, 2018-00762, slopen en nieuw bouwen pand t.b.v. twee winkels en 8 appartementen (1e fase), 2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473</meta:user-defined>
    <meta:user-defined meta:name="OVERHEIDop.GmbID/DC.identifier">gmb-2018-23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L 25</meta:user-defined>
    <meta:user-defined meta:name="OVERHEIDop.woonplaats">Haarlem</meta:user-defined>
    <meta:user-defined meta:name="OVERHEIDop.straatnaam">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0 489035</meta:user-defined>
    <meta:user-defined meta:name="OVERHEIDop.versieInformatie"/>
  </office:meta>
</office:document-meta>
</file>