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ustralië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ustraliëweg 7, 3199KB, plaatsen van een publicatiebord (circa 8 bij 4 m) voorzien van een betonnen voet voor de ingang van Lyondell Chemie op de Maasvlakte (aanvraagdatum 25-10-2018, dossiernummer OMV.18.10.0047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4727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27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27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ustralië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727</meta:user-defined>
    <meta:user-defined meta:name="OVERHEIDop.GmbID/DC.identifier">gmb-2018-2347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99KB 7</meta:user-defined>
    <meta:user-defined meta:name="OVERHEIDop.woonplaats">Maasvlakte Rotterdam</meta:user-defined>
    <meta:user-defined meta:name="OVERHEIDop.straatnaam">Australië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61258 442925</meta:user-defined>
    <meta:user-defined meta:name="OVERHEIDop.versieInformatie"/>
  </office:meta>
</office:document-meta>
</file>