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STEMMINGSPLAN ‘Beschermingszone Centraal Veterinair Instituut (WBVR/CV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995.BP00064-VG01</text:span>
          </text:p>
            <text:p text:style-name="common-al">Het college van de gemeente Lelystad maakt bekend dat de gemeenteraad bij besluit van <text:span text:style-name="nadrukcur">11 september 2018</text:span> het bestemmingsplan ‘Beschermingszone Centraal Veterinair Instituut (WBVR/CVI)’ <text:span text:style-name="nadrukondlijn">gewijzigd</text:span> heeft vastgesteld.</text:p>
            <text:p text:style-name="common-al">Het bestemmingsplan voorziet in het instellen van een beschermingszone van 3 kilometer rondom het Centraal Veterinair Instituut (thans genaamd Wageningen BioVeterinary Research) aan de Houtribweg 39 te Lelystad. Binnen deze beschermingszone is het verboden om pluimvee te houden, behoudens een tweetal uitzonderingen. In ditzelfde gebied is al eerder een verbod op het houden van evenhoevigen vastgesteld. Dit verbod is al enkele tientallen jaren van kracht. In dit nieuwe bestemmingsplan wordt het verbod op het houden van evenhoevigen opnieuw meegenomen, zodat daarmee één bestemmingsplan ontstaat waarin de totale bescherming voor het onderzoeksinstituut is geregeld. Deze bescherming is nodig in het kader van het algemeen belang van veiligheid en volksgezondheid. WBVR/CVI is als rijksinstituut als enige bevoegd om diagnostisch onderzoek te doen naar besmettelijke dierziekten. Hierbij wordt gewerkt met levende virussen. Het bestemmingsplan heeft als doel om het verspreidingsrisico van besmettelijke dierziekten zoveel mogelijk te voorkomen dan wel te beperken. Dat het verspreidingsrisico van besmettelijke dierziekten een reëel gevaar is, mag duidelijk zijn gelet op de recente uitbraak van vogelgriep en eerdere uitbraken van o.a. vogelgriep, varkenspest, Q-koorts en mond-en-klauwzeer. </text:p>
            <text:p text:style-name="common-al">
            <text:span text:style-name="nadrukvet">Wijzigingen</text:span>
          </text:p>
            <text:p text:style-name="common-al">De aanpassingen betreffen geen inhoudelijke wijzigingen maar meer een verduidelijking in de planregels, zodat toelichting en plan nog beter op elkaar aansluiten. Tevens is de plantoelichting aangevuld met extra informatie ten aanzien van nut, noodzaak en risico voor onderhavige planologische maatregel.</text:p>
            <text:p text:style-name="common-al">
            <text:span text:style-name="nadrukvet">Inzage</text:span>
          </text:p>
            <text:p text:style-name="common-al">Het besluit tot vaststelling van het bestemmingsplan en de daarop betrekking hebbende stukken liggen met ingang van 1 november 2018 gedurende zes weken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text:a xlink:href="http://www.ruimtelijkeplannen.nl/" xlink:type="simple">www.ruimtelijkeplannen.nl</text:a> en op de gemeentelijke website <text:a xlink:href="http://www.lelystad.nl/" xlink:type="simple">www.lelystad.nl</text:a>. Deze mogelijkheid wordt ook geboden in het stadhuis. </text:p>
            <text:p text:style-name="common-al">Het plan ID-nummer is NL.IMRO.0995.BP00064-VG01. </text:p>
            <text:p text:style-name="common-al">
            <text:span text:style-name="nadrukvet">Beroep</text:span>
          </text:p>
            <text:p text:style-name="common-al">Tijdens de termijn van terinzageligging kan een belanghebbende tegen het raadsbesluit tot vaststelling beroep instellen bij de Afdeling bestuursrechtspraak van de Raad van State, Postbus 20019, 2500 EA te  ’s-Gravenhage. Indien beroep is ingesteld, kan tijdens deze termijn bij de voorzitter van de Afdeling tevens een verzoek om een voorlopige voorziening worden gedaan indien onverwijlde spoed, gelet op alle betrokken belangen, dit vereist. Het instellen van beroep is mogelijk voor een belanghebbende:</text:p>
            <text:p text:style-name="common-al"/>
            <text:list text:style-name="id1-3-2-1-1-12">
              <text:list-item text:style-override="id1-3-2-1-1-12-1">
                <text:number>-</text:number>
                <text:p text:style-name="al">die tijdig een zienswijze over het ontwerpbestemmingsplan bij de gemeenteraad naar voren heeft gebracht;</text:p>
              </text:list-item>
              <text:list-item text:style-override="id1-3-2-1-1-12-2">
                <text:number>-</text:number>
                <text:p text:style-name="al">aan wie redelijkerwijs niet kan worden verweten dat hij geen zienswijze naar voren heeft gebracht;</text:p>
              </text:list-item>
              <text:list-item text:style-override="id1-3-2-1-1-12-3">
                <text:number>-.</text:number>
                <text:p text:style-name="al">voor zover het beroep is gericht op de door de gemeenteraad aangebrachte wijzigingen ten opzichte van het ontwerpbestemmingsplan.</text:p>
              </text:list-item>
            </text:list>
            <text:p text:style-name="common-al">Het ondertekende beroepschrift en een eventueel verzoek om voorlopige voorziening dienen tenminste te bevatten de naam en het adres van de indiener, de dagtekening, een omschrijving van het besluit waartegen het is gericht, alsmede de gronden van het beroep en een eventueel verzoek om voorlopige voorziening. Voor het instellen van beroep en ook een verzoek om voorlopige voorziening is een griffierecht verschuldigd.</text:p>
            <text:p text:style-name="common-al">
            <text:span text:style-name="nadrukvet">Inwerkingtreding</text:span>
          </text:p>
            <text:p text:style-name="common-al">Het raadsbesluit treedt in werking daags na afloop van de beroepstermijn. Indien tijdens de beroepstermijn een verzoek om een voorlopige voorziening is gedaan, wordt de werking van het raadsbesluit opgeschort totdat op dit verzoek is beslist. </text:p>
            <text:p text:style-name="last-al">Lelystad, 31 okto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472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2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2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schermingszone Centraal Veterinair Instituut (WBVR/CV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23</meta:user-defined>
    <meta:user-defined meta:name="OVERHEIDop.GmbID/DC.identifier">gmb-2018-23472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4-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Plannen | ruimtelijk</meta:user-defined>
    <meta:user-defined meta:name="OVERHEID.Gemeente/OVERHEID.authority">Lelystad</meta:user-defined>
    <meta:user-defined meta:name="OVERHEID.Gemeente/DCTERMS.publisher">Lelystad</meta:user-defined>
    <meta:user-defined meta:name="OVERHEIDop.versieInformatie"/>
  </office:meta>
</office:document-meta>
</file>