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44 -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vrijdag's in de Harlinger Courant. Open de bijlage aan de linkerkant van het scherm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1-11-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34722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722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722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n de gemeente Harlingen week 44 -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722</meta:user-defined>
    <meta:user-defined meta:name="OVERHEIDop.GmbID/DC.identifier">gmb-2018-234722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externeBijlage">Bekendmaking gemeente Harlingen week 44-2018|exb-2018-64484</meta:user-defined>
    <meta:user-defined meta:name="OVERHEIDop.versieInformatie"/>
  </office:meta>
</office:document-meta>
</file>