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bouwwerk Kapellerweg 15 in 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is de vergunning verleend voor het brandveilig in gebruik nemen van het bouwwerk Kapellerweg 15 in  5953 BZ Reuver (verz. 31 okt. 2018)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1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471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1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1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bouwwerk Kapellerweg 15 in 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719</meta:user-defined>
    <meta:user-defined meta:name="OVERHEIDop.GmbID/DC.identifier">gmb-2018-234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Z 15</meta:user-defined>
    <meta:user-defined meta:name="OVERHEIDop.woonplaats">Reuver</meta:user-defined>
    <meta:user-defined meta:name="OVERHEIDop.straatnaam">Kapeller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55 366562</meta:user-defined>
    <meta:user-defined meta:name="OVERHEIDop.versieInformatie"/>
  </office:meta>
</office:document-meta>
</file>