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langs de N214/Zijlkade bij de knoop A27/Meerkerk (Giess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96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Werk of werkzaamheden uitvoeren</text:p>
              </text:list-item>
            </text:list>
            <text:p text:style-name="common-al">Voor: het vernieuwen van de bushalte met fietsenstalling Noordeloos, alsmede het aanleggen van 2 nieuwe bushaltes met fietsenstalling langs de N214/Zijlkade bij de knoop A27/Meerkerk</text:p>
            <text:p text:style-name="common-al">
            <text:span text:style-name="nadrukvet">Locatie: langs de N214/Zijlkade bij de knoop A27/Meerkerk (Giessenlanden)</text:span>
          </text:p>
            <text:p text:style-name="common-al">Datum besluit: 1 november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471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1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1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langs de N214/Zijlkade bij de knoop A27/Meerkerk (Giess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18</meta:user-defined>
    <meta:user-defined meta:name="OVERHEIDop.GmbID/DC.identifier">gmb-2018-234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31DJ 39</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7175.75 435443.83</meta:user-defined>
    <meta:user-defined meta:name="OVERHEIDop.versieInformatie"/>
  </office:meta>
</office:document-meta>
</file>