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ene Kruisweg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Groene Kruisweg 36, 3086PR, rooien van 165 bomen komend uit de visuele bomenschouw 2018 (aanvraagdatum 29-10-2018, dossiernummer OMV.18.10.0052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4711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711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711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oene Kruisweg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711</meta:user-defined>
    <meta:user-defined meta:name="OVERHEIDop.GmbID/DC.identifier">gmb-2018-2347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86PR 36</meta:user-defined>
    <meta:user-defined meta:name="OVERHEIDop.woonplaats">Rotterdam</meta:user-defined>
    <meta:user-defined meta:name="OVERHEIDop.straatnaam">Groene Kruis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760 432834</meta:user-defined>
    <meta:user-defined meta:name="OVERHEIDop.versieInformatie"/>
  </office:meta>
</office:document-meta>
</file>