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benes, Kaagweg 16, 2157 LH, plaatsen van een hekwerk afgeschermd door coniferen, 31-01-2018, zaaknummer 2613972, olonummer 34515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7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bbenes, Kaagweg 16, 2157 LH, plaatsen van een hekwerk afgeschermd door coniferen, 31-01-2018, zaaknummer 2613972, olonummer 3451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71</meta:user-defined>
    <meta:user-defined meta:name="OVERHEIDop.GmbID/DC.identifier">gmb-2018-2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H 16</meta:user-defined>
    <meta:user-defined meta:name="OVERHEIDop.woonplaats">Abbenes</meta:user-defined>
    <meta:user-defined meta:name="OVERHEIDop.straatnaam">Kaa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874 471579</meta:user-defined>
    <meta:user-defined meta:name="OVERHEIDop.versieInformatie"/>
  </office:meta>
</office:document-meta>
</file>