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een rode beuk op het perceel Broeklaan 8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oktober 2018 is de aanvraag omgevingsvergunning ontvangen voor het kappen van een rode beuk op het perceel Broeklaan 89 in 5953 NA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7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een rode beuk op het perceel Broeklaan 8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04</meta:user-defined>
    <meta:user-defined meta:name="OVERHEIDop.GmbID/DC.identifier">gmb-2018-23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A 89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5 366111</meta:user-defined>
    <meta:user-defined meta:name="OVERHEIDop.versieInformatie"/>
  </office:meta>
</office:document-meta>
</file>