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office:automatic-styles>
  <office:body>
    <office:text>
      <text:p text:style-name="new_page_staatscourant"/>
      <text:p text:style-name="single-kop-titel">Besluit tot wijziging van de artikelen 2.4.1 t/m 2.4.3 en 3.3.1 van het Financieel Besluit Maatschappelijke Ondersteuning Oudewater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 </text:p>
            <text:p text:style-name="al"/>
            <text:p text:style-name="al">Gelet op het bepaalde in de Verordening Wet Maatschappelijke Ondersteuning gemeente Oudewater 2015; </text:p>
            <text:p text:style-name="al"/>
            <text:p text:style-name="al">
            <text:span text:style-name="nadrukvet">besluit: </text:span>
          </text:p>
            <text:p text:style-name="al"/>
            <text:p text:style-name="al">Het Financieel Besluit Wmo gemeente Oudewater 2017 als volgt aan te passen: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Het geldende artikel 2.4.1, tweede lid, Hulpmiddelen’ in zijn geheel te vervangen door: </text:p>
            <text:p text:style-name="al">2. Dit bedrag is inclusief het aanpassen van de voorziening (het programma van eisen) en tevens aangevuld met de kosten voor de instandhouding, zoals - en voor zover nodig - keuring, onderhoud, reparatie en verzekering. Deze aanvulling voor de kosten van de instandhouding bedraagt jaarlijks 6% van de aanschafwaarde. </text:p>
            <text:p text:style-name="al"/>
          </text:section>
          <text:section text:name="artikel_id1-3-2-2-2" text:style-name="artikel">
            <text:p text:style-name="artikel_kop_titel"><text:span text:style-name="artikel_kop_label"/> <text:span text:style-name="artikel_kop_nr"/> II. </text:p>
            <text:p text:style-name="al">Het geldende artikel 2.4.2 in zijn geheel vervangen door:</text:p>
            <text:p text:style-name="al">Bij de vaststelling van de hoogte van het Pgb voor (bruikleen) auto- en (rolstoel)taxikosten wordt uitgegaan van maximaal 2.500 km op jaarbasis.</text:p>
            <text:p text:style-name="al"/>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
                      <text:span text:style-name="nadrukvet">Voorziening tarieven</text:span>
                    </text:p>
                  </table:table-cell>
                  <table:table-cell table:style-name="entry" table:number-rows-spanned="1" table:number-columns-spanned="1">
                    <text:p text:style-name="table_al">
                      <text:span text:style-name="nadrukvet">Maximaal 2.500 km op jaarbasis</text:span>
                    </text:p>
                  </table:table-cell>
                  <table:table-cell table:style-name="entry" table:number-rows-spanned="1" table:number-columns-spanned="1">
                    <text:p text:style-name="table_al">
                      <text:span text:style-name="nadrukvet">Maximumbedrag op jaarbasis</text:span>
                    </text:p>
                  </table:table-cell>
                  <table:table-cell table:style-name="entry" table:number-rows-spanned="1" table:number-columns-spanned="1">
                    <text:p text:style-name="table_al">
                      <text:span text:style-name="nadrukvet">Prijspeil </text:span>
                    </text:p>
                  </table:table-cell>
                </table:table-row>
                <table:table-row table:style-name="row">
                  <table:table-cell table:style-name="entry" table:number-rows-spanned="1" table:number-columns-spanned="1">
                    <text:p text:style-name="table_al">a. Eigen auto/bruikleenauto</text:p>
                  </table:table-cell>
                  <table:table-cell table:style-name="entry" table:number-rows-spanned="1" table:number-columns-spanned="1">
                    <text:p text:style-name="table_al">€0,19 per km</text:p>
                  </table:table-cell>
                  <table:table-cell table:style-name="entry" table:number-rows-spanned="1" table:number-columns-spanned="1">
                    <text:p text:style-name="table_al">€475,-</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b. Kosten Canta of vergelijkbaar vervoersmiddel</text:p>
                  </table:table-cell>
                  <table:table-cell table:style-name="entry" table:number-rows-spanned="1" table:number-columns-spanned="1">
                    <text:p text:style-name="table_al">€0,10 per km</text:p>
                  </table:table-cell>
                  <table:table-cell table:style-name="entry" table:number-rows-spanned="1" table:number-columns-spanned="1">
                    <text:p text:style-name="table_al">€250,-</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c. Kosten taxi </text:p>
                  </table:table-cell>
                  <table:table-cell table:style-name="entry" table:number-rows-spanned="1" table:number-columns-spanned="1">
                    <text:p text:style-name="table_al">€2,33 per km</text:p>
                  </table:table-cell>
                  <table:table-cell table:style-name="entry" table:number-rows-spanned="1" table:number-columns-spanned="1">
                    <text:p text:style-name="table_al">€5.825,-</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d. Kosten rolstoeltaxi </text:p>
                  </table:table-cell>
                  <table:table-cell table:style-name="entry" table:number-rows-spanned="1" table:number-columns-spanned="1">
                    <text:p text:style-name="table_al">€2,99 per km</text:p>
                  </table:table-cell>
                  <table:table-cell table:style-name="entry" table:number-rows-spanned="1" table:number-columns-spanned="1">
                    <text:p text:style-name="table_al">€7.475,-</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4">
                    <text:p text:style-name="table_al">e. Voor zover de behoeften van echtgenoten/partners niet samenvallen, wordt niet meer dan anderhalf maal een enkele vergoeding toegekend.</text:p>
                  </table:table-cell>
                </table:table-row>
                <table:table-row table:style-name="row">
                  <table:table-cell table:style-name="entry" table:number-rows-spanned="1" table:number-columns-spanned="4">
                    <text:p text:style-name="table_al">f. Voor zover de behoeften van meerdere gezinsleden niet samenvallen, wordt niet meer dan een vergoeding van 250% toegekend (voor 2 personen 150%, 3 personen 200% en 4 en meer personen 250%).</text:p>
                  </table:table-cell>
                </table:table-row>
                <table:table-row table:style-name="row">
                  <table:table-cell table:style-name="entry" table:number-rows-spanned="1" table:number-columns-spanned="4">
                    <text:p text:style-name="table_al">g. De ingangsdatum van de financiële tegemoetkoming voor individueel vervoer start op de eerste van de maand volgend op de aanvraagdatum</text:p>
                  </table:table-cell>
                </table:table-row>
              </table:table>
              <text:p text:style-name="table_bottom"/>
            </text:section>
            <text:p text:style-name="al"/>
            <text:p text:style-name="al"/>
          </text:section>
          <text:section text:name="artikel_id1-3-2-2-3" text:style-name="artikel">
            <text:p text:style-name="artikel_kop_titel"><text:span text:style-name="artikel_kop_label"/> <text:span text:style-name="artikel_kop_nr"/> III. </text:p>
            <text:p text:style-name="al">Het geldende artikel 2.4.3 in zijn geheel vervangen door:</text:p>
            <text:p text:style-name="al">Een Pgb voor voorzieningen voor kinderen wordt maandelijks verstrekt en is gelijk aan het bedrag van door de gemeente te betalen huurprijs aan de leverancier, indien de verstrekking in natura zou hebben plaatsgevonden.</text:p>
            <text:p text:style-name="al"/>
          </text:section>
          <text:section text:name="artikel_id1-3-2-2-4" text:style-name="artikel">
            <text:p text:style-name="artikel_kop_titel"><text:span text:style-name="artikel_kop_label"/> <text:span text:style-name="artikel_kop_nr"/> IV. </text:p>
            <text:p text:style-name="al">Het geldende artikel 3.3.1 in zijn geheel vervangen door: </text:p>
            <text:p text:style-name="al">Bij de verstrekking van een maatwerkvoorziening wordt een eigen bijdrage vastgesteld en geïnd door het CAK. De eigen bijdrage wordt over de periode van 5 jaar uitgesmeerd, met uitzondering van huishoudelijke hulp, dagbesteding en begeleiding. Hierbij wordt de eigen bijdrage vastgesteld en geïnd zolang er gebruik van gemaakt wordt.</text:p>
            <text:p text:style-name="al"/>
          </text:section>
          <text:section text:name="artikel_id1-3-2-2-5" text:style-name="artikel">
            <text:p text:style-name="artikel_kop_titel"><text:span text:style-name="artikel_kop_label"/> <text:span text:style-name="artikel_kop_nr"/> V.</text:p>
            <text:p text:style-name="al"> Dit besluit wordt op de wettelijk voorgeschreven wijze bekend gemaakt.</text:p>
            <text:p text:style-name="al"/>
            <text:p text:style-name="al"/>
          </text:section>
          <text:section text:name="artikel_id1-3-2-2-6" text:style-name="artikel">
            <text:p text:style-name="artikel_kop_titel"><text:span text:style-name="artikel_kop_label"/> <text:span text:style-name="artikel_kop_nr"/> VI.</text:p>
            <text:p text:style-name="al"> Dit besluit treedt in werking op de dag na die van de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 9 oktober 2018</text:span></text:p>
            <text:p><text:span text:style-name="functie"/></text:p>
            <text:p><text:span text:style-name="functie"/></text:p>
            <text:p><text:span text:style-name="functie">De secretaris, De loco-burgemeester, </text:span></text:p>
            <text:p><text:span text:style-name="functie"/></text:p>
            <text:p><text:span text:style-name="ondertekening_naam">
            <text:span text:style-name="voornaam">drs. W.J. Tempel J.I.M. Duindam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470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0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0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artikelen 2.4.1 t/m 2.4.3 en 3.3.1 van het Financieel Besluit Maatschappelijke Ondersteuning Oudewat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02</meta:user-defined>
    <meta:user-defined meta:name="OVERHEIDop.GmbID/DC.identifier">gmb-2018-23470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Oudewater</meta:user-defined>
    <meta:user-defined meta:name="DC.source">Wet maatschappelijke ondersteuning 2015;</meta:user-defined>
    <meta:user-defined meta:name="DCTERMS.alternative">Financieel Besluit maatschappelijke ondersteuning Oudewater 2017</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11-06</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464868_5</meta:user-defined>
    <meta:user-defined meta:name="OVERHEIDop.versieInformatie"/>
  </office:meta>
</office:document-meta>
</file>