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35 appartementen en een kantoor en het kappen van 1 plataan, Camphuys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BV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amphuysenstraat Alkmaar</text:span>: het oprichten van 35 appartementen en een kantoor en het kappen van 1 plataan </text:p>
            <text:p text:style-name="common-al">Datum ontvangst: 22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35 appartementen en een kantoor en het kappen van 1 plataan, Camphuysen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47</meta:user-defined>
    <meta:user-defined meta:name="OVERHEIDop.GmbID/DC.identifier">gmb-2018-2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BV 156</meta:user-defined>
    <meta:user-defined meta:name="OVERHEIDop.woonplaats">Alkmaar</meta:user-defined>
    <meta:user-defined meta:name="OVERHEIDop.straatnaam">Camphuys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20 514868</meta:user-defined>
    <meta:user-defined meta:name="OVERHEIDop.versieInformatie"/>
  </office:meta>
</office:document-meta>
</file>