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woning op het perceel Kesselseweg 35a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oktober 2018 is de aanvraag voor een omgevingsvergunning ontvangen voor het oprichten van een vrijstaande woning op het perceel Kesselseweg 35a in 5953 CK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6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469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woning op het perceel Kesselseweg 35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698</meta:user-defined>
    <meta:user-defined meta:name="OVERHEIDop.GmbID/DC.identifier">gmb-2018-234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K 35</meta:user-defined>
    <meta:user-defined meta:name="OVERHEIDop.woonplaats">Reuver</meta:user-defined>
    <meta:user-defined meta:name="OVERHEIDop.straatnaam">Kessel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401 366032</meta:user-defined>
    <meta:user-defined meta:name="OVERHEIDop.versieInformatie"/>
  </office:meta>
</office:document-meta>
</file>