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kappen van een den/spar op het perceel Pr. Bernhardlaan 21 in 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5 oktober 2018 is de aanvraag omgevingsvergunning ontvangen voor het kappen van een den/spar op het perceel Pr. Bernhardlaan 21 in 5953 EA Reuve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25 okto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34697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69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69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kappen van een den/spar op het perceel Pr. Bernhardlaan 21 in 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697</meta:user-defined>
    <meta:user-defined meta:name="OVERHEIDop.GmbID/DC.identifier">gmb-2018-234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EA 21</meta:user-defined>
    <meta:user-defined meta:name="OVERHEIDop.woonplaats">Reuver</meta:user-defined>
    <meta:user-defined meta:name="OVERHEIDop.straatnaam">Prins Bernhardlaan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719 366334</meta:user-defined>
    <meta:user-defined meta:name="OVERHEIDop.versieInformatie"/>
  </office:meta>
</office:document-meta>
</file>