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C.A. </text:span>
            <text:span text:style-name="nadrukvet">Ghiran</text:span>
            <text:span text:style-name="nadrukvet"> geboren op 06-02-1981;</text:span>
          </text:p>
            <text:p text:style-name="al">
            <text:span text:style-name="nadrukvet">Mevrouw </text:span>
            <text:span text:style-name="nadrukvet">D.A. </text:span>
            <text:span text:style-name="nadrukvet">Hudziec</text:span>
            <text:span text:style-name="nadrukvet"> geboren op 30-03-1993.</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69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9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94</meta:user-defined>
    <meta:user-defined meta:name="OVERHEIDop.GmbID/DC.identifier">gmb-2018-23469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