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text:span>
            <text:span text:style-name="nadrukvet">R.N.J. Goessens, geboren op 10-04-1994 per 16 oktober 2018;</text:span>
          </text:p>
            <text:p text:style-name="al">
            <text:span text:style-name="nadrukvet">Mevrouw P.S. </text:span>
            <text:span text:style-name="nadrukvet">Ivanova</text:span>
            <text:span text:style-name="nadrukvet">, geboren op 09-03-1995 per 16 oktober 2018;</text:span>
          </text:p>
            <text:p text:style-name="al">
            <text:span text:style-name="nadrukvet">De heer K.D. </text:span>
            <text:span text:style-name="nadrukvet">Ivanov</text:span>
            <text:span text:style-name="nadrukvet">, geboren op 11-03-1969 per 16 oktober 2018.</text:span>
          </text:p>
            <text:p text:style-name="al"/>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69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9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9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92</meta:user-defined>
    <meta:user-defined meta:name="OVERHEIDop.GmbID/DC.identifier">gmb-2018-23469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