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HCG de Kraonige Zwa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HCG de Kraonige Zwaone, voor het organiseren van de Pronkzitting op 26 januari 2019 in de Sporthal de Brink in Huissen <text:span text:style-name="nadrukcur">(6852 EH)</text:span></text:p>
            <text:p text:style-name="common-al">SHCG de Kraonige Zwaone, voor het organiseren van de Dolle Dagen op 3 maart tot en met             5 maart 2019 in De Kom van Huissen <text:span text:style-name="nadrukcur">(6851 BM)</text:span></text:p>
            <text:p text:style-name="common-al">Ingekomen aanvragen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69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HCG de Kraonige Zwa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691</meta:user-defined>
    <meta:user-defined meta:name="OVERHEIDop.GmbID/DC.identifier">gmb-2018-2346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H 11</meta:user-defined>
    <meta:user-defined meta:name="OVERHEIDop.woonplaats">Huissen</meta:user-defined>
    <meta:user-defined meta:name="OVERHEIDop.straatnaam">Sportdreef</meta:user-defined>
    <meta:user-defined meta:name="OVERHEID.PostcodeHuisnummer/OVERHEIDop.postcodeHuisnummer">6851BM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70 439868</meta:user-defined>
    <meta:user-defined meta:name="OVERHEID.EPSG28992/DC.spatial">193098 438924</meta:user-defined>
    <meta:user-defined meta:name="OVERHEIDop.versieInformatie"/>
  </office:meta>
</office:document-meta>
</file>