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ij winkelcentrum Penningkruid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F. van der Linde: </text:span>
          </text:p>
            <text:p text:style-name="common-al">voor het innemen van een standplaats op maandag 24 en 31 december 2018. De standplaats wordt ingenomen voor de verkoop van vis. (verzenddatum 30-1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469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9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9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ij winkelcentrum Penningkruid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90</meta:user-defined>
    <meta:user-defined meta:name="OVERHEIDop.GmbID/DC.identifier">gmb-2018-2346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EX 26a</meta:user-defined>
    <meta:user-defined meta:name="OVERHEIDop.woonplaats">Kampen</meta:user-defined>
    <meta:user-defined meta:name="OVERHEIDop.straatnaam">Penning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799 507382</meta:user-defined>
    <meta:user-defined meta:name="OVERHEIDop.versieInformatie"/>
  </office:meta>
</office:document-meta>
</file>